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6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8: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9:0103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9:03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51:1102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54:020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59:07021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1:0211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2:031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204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3:0205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3:0301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3:040427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22:63:040427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9T06:50:41Z</meta:creation-date>
    <dc:date>2024-09-19T06:50:41Z</dc:date>
  </office:meta>
</office:document-meta>
</file>